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21pt" style:font-size-asian="22pt" style:font-size-complex="22pt"/>
    </style:style>
    <style:style style:name="P5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style:text-underline-style="none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style:font-size-asian="13pt" style:font-name-complex="Arial" style:font-size-complex="13pt"/>
    </style:style>
    <style:style style:name="P8" style:family="paragraph" style:parent-style-name="Arrêté-Articles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officeooo:paragraph-rsid="000d6d54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Arial" fo:font-size="13pt" officeooo:paragraph-rsid="000d6d54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8" style:family="paragraph" style:parent-style-name="Standard">
      <style:text-properties style:use-window-font-color="true" style:font-name="Arial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.635cm" style:auto-text-indent="false"/>
      <style:text-properties style:use-window-font-color="true" style:font-name="Arial" fo:font-size="13pt" style:font-size-asian="13pt" style:font-size-complex="13pt"/>
    </style:style>
    <style:style style:name="P20" style:family="paragraph" style:parent-style-name="Standard">
      <style:paragraph-properties fo:margin-left="6.394cm" fo:margin-right="0cm" fo:margin-top="0cm" fo:margin-bottom="0cm" style:contextual-spacing="false" fo:text-align="justify" style:justify-single-word="false" fo:text-indent="0.111cm" style:auto-text-indent="false" style:snap-to-layout-grid="false">
        <style:tab-stops/>
      </style:paragraph-properties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3" style:family="paragraph" style:parent-style-name="Arrêté-Contenu_20_articles">
      <style:paragraph-properties fo:margin-left="6.394cm" fo:margin-right="0cm" fo:margin-top="0cm" fo:margin-bottom="0cm" style:contextual-spacing="false" fo:text-indent="-3.803cm" style:auto-text-indent="false">
        <style:tab-stops/>
      </style:paragraph-properties>
      <style:text-properties fo:color="#000000" style:font-name="Arial" fo:font-size="13pt" style:font-size-asian="13pt" style:font-size-complex="13pt"/>
    </style:style>
    <style:style style:name="P24" style:family="paragraph" style:parent-style-name="Text_20_body">
      <style:paragraph-properties fo:margin-left="1.744cm" fo:margin-right="0cm" fo:text-align="justify" style:justify-single-word="false" fo:text-indent="0cm" style:auto-text-indent="false"/>
      <style:text-properties fo:color="#000000" style:font-name="Arial" fo:font-size="10pt" officeooo:paragraph-rsid="000d6d54" style:font-size-asian="10pt" style:font-name-complex="Arial" style:font-size-complex="10pt"/>
    </style:style>
    <style:style style:name="P25" style:family="paragraph" style:parent-style-name="Text_20_body">
      <style:paragraph-properties fo:margin-left="1.744cm" fo:margin-right="0cm" fo:text-align="justify" style:justify-single-word="false" fo:text-indent="0cm" style:auto-text-indent="false"/>
      <style:text-properties fo:color="#000000" style:font-name="Arial" fo:font-size="14pt" officeooo:paragraph-rsid="000d6d54" style:font-size-asian="14pt" style:font-name-complex="Arial" style:font-size-complex="14pt"/>
    </style:style>
    <style:style style:name="P26" style:family="paragraph" style:parent-style-name="Heading_20_1">
      <style:paragraph-properties fo:text-align="center" style:justify-single-word="false"/>
      <style:text-properties fo:text-transform="uppercase" style:use-window-font-color="true" style:font-name="Arial" fo:font-size="24pt" fo:font-weight="bold" style:font-size-asian="24pt" style:font-weight-asian="bold" style:font-size-complex="24pt" style:font-weight-complex="bold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8" style:family="paragraph" style:parent-style-name="Subtitle" style:master-page-name="Standard">
      <style:paragraph-properties fo:margin-top="0cm" fo:margin-bottom="0cm" style:contextual-spacing="false" style:page-number="auto"/>
      <style:text-properties style:use-window-font-color="true" style:font-name="Arial" fo:font-size="14pt" style:text-underline-style="none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10ee" style:font-weight-asian="bold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0d6d54" style:font-name-complex="Arial"/>
    </style:style>
    <style:style style:name="T6" style:family="text">
      <style:text-properties fo:color="#000000" officeooo:rsid="0012eff3" style:font-name-complex="Arial"/>
    </style:style>
    <style:style style:name="T7" style:family="text">
      <style:text-properties fo:color="#000000" officeooo:rsid="000a10ee"/>
    </style:style>
    <style:style style:name="T8" style:family="text">
      <style:text-properties fo:color="#000000" fo:font-size="14pt" style:font-size-asian="14pt" style:font-name-complex="Arial" style:font-size-complex="14pt"/>
    </style:style>
    <style:style style:name="T9" style:family="text">
      <style:text-properties fo:color="#000000" fo:font-size="14pt" officeooo:rsid="0015b1d0" style:font-size-asian="14pt" style:font-name-complex="Arial" style:font-size-complex="14pt"/>
    </style:style>
    <style:style style:name="T10" style:family="text">
      <style:text-properties fo:color="#000000" fo:font-size="14pt" officeooo:rsid="000fd294" style:font-size-asian="14pt" style:font-name-complex="Arial" style:font-size-complex="14pt"/>
    </style:style>
    <style:style style:name="T11" style:family="text">
      <style:text-properties style:use-window-font-color="tru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name-complex="Arial" style:font-size-complex="13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09cf1a"/>
    </style:style>
    <style:style style:name="T16" style:family="text">
      <style:text-properties officeooo:rsid="000a10ee"/>
    </style:style>
    <style:style style:name="T17" style:family="text">
      <style:text-properties style:font-name="Arial"/>
    </style:style>
    <style:style style:name="T18" style:family="text">
      <style:text-properties style:font-name="Arial" officeooo:rsid="0010a237"/>
    </style:style>
    <style:style style:name="T19" style:family="text">
      <style:text-properties style:font-name-complex="Arial"/>
    </style:style>
    <style:style style:name="T20" style:family="text">
      <style:text-properties officeooo:rsid="0015b1d0"/>
    </style:style>
    <style:style style:name="T21" style:family="text">
      <style:text-properties officeooo:rsid="001c802e"/>
    </style:style>
    <style:style style:name="T22" style:family="text">
      <style:text-properties officeooo:rsid="00175356"/>
    </style:style>
    <style:style style:name="T23" style:family="text">
      <style:text-properties officeooo:rsid="000d6d54"/>
    </style:style>
    <style:style style:name="T24" style:family="text">
      <style:text-properties officeooo:rsid="000f03eb"/>
    </style:style>
    <style:style style:name="T25" style:family="text">
      <style:text-properties officeooo:rsid="000fd294"/>
    </style:style>
    <style:style style:name="T26" style:family="text">
      <style:text-properties officeooo:rsid="0010a237"/>
    </style:style>
    <style:style style:name="T27" style:family="text">
      <style:text-properties style:text-line-through-style="none" fo:font-style="normal" style:text-underline-style="none" style:font-style-asian="normal" style:font-name-complex="Arial" style:language-complex="fr" style:country-complex="FR" style:font-style-complex="normal"/>
    </style:style>
    <style:style style:name="T28" style:family="text">
      <style:text-properties style:text-line-through-style="none" fo:font-style="normal" style:text-underline-style="none" officeooo:rsid="000a10ee" style:font-style-asian="normal" style:font-name-complex="Arial" style:language-complex="fr" style:country-complex="FR" style:font-style-complex="normal"/>
    </style:style>
    <style:style style:name="T29" style:family="text">
      <style:text-properties style:text-line-through-style="none" fo:font-style="normal" style:text-underline-style="none" officeooo:rsid="000fd294" style:font-style-asian="normal" style:font-name-complex="Arial" style:language-complex="fr" style:country-complex="FR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rection départementale des territoires et de la mer <text:span text:style-name="T16">du Nord</text:span></text:p>
      <text:p text:style-name="P10">Service eau environnement – Cellule <text:span text:style-name="T15">Energies, Lutte contre les Nuisances et Paysages</text:span></text:p>
      <text:p text:style-name="P11">Tél. 03.28.03.84.10</text:p>
      <text:p text:style-name="P11"/>
      <text:h text:style-name="P26" text:outline-level="1">Avis d’enquête publique</text:h>
      <text:h text:style-name="P27" text:outline-level="1"><text:span text:style-name="T11"><text:s text:c="4"/>Commune de </text:span><text:span text:style-name="T7">RUESNES</text:span></text:h>
      <text:p text:style-name="P16"/>
      <text:p text:style-name="P13"><text:span text:style-name="T27">La SEPE « </text:span><text:span text:style-name="T28">Le Chemin de Saint Druon »</text:span><text:span text:style-name="T27">, a déposé une demande en vue d'obtenir l'autorisation d'exploiter un parc éolien de </text:span><text:span text:style-name="T28">5</text:span><text:span text:style-name="T27"> aérogénérateurs, projet dit <text:s/>« </text:span><text:span text:style-name="T29">Le ChemIn <text:s/>de saint Druon </text:span><text:span text:style-name="T27">» sur la commune de </text:span><text:span text:style-name="T28">RUESNES</text:span><text:span text:style-name="T27">.</text:span></text:p>
      <text:p text:style-name="P12"/>
      <text:p text:style-name="P12">Cette installation est soumise à autorisation au titre de la nomenclature des installations classées pour la protection de l'environnement (ICPE) sous la rubrique:</text:p>
      <text:p text:style-name="P23"><text:s/>2980-1 – Installation terrestre de production d'électricité à partir de l'énergie mécanique du vent et regroupant un ou plusieurs aérogénérateurs comprenant au moins un aérogénérateur dont le mât a une hauteur supérieure ou égale à 50m</text:p>
      <text:p text:style-name="P20">Caractéristiques de l'installation : <text:span text:style-name="T16">5</text:span> aérogénérateurs dont les mâts ont une hauteur supérieure à 50 m (<text:span text:style-name="T16">100m environ</text:span>) et une puissance unitaire <text:s/>de 3 <text:span text:style-name="T16">à 3,4</text:span> MW. </text:p>
      <text:p text:style-name="P20"/>
      <text:p text:style-name="P12">Cette demande sera soumise à enquête publique en <text:span text:style-name="T2">mairie de </text:span><text:span text:style-name="T3">RUESNES</text:span><text:span text:style-name="T2"> du lundi </text:span><text:span text:style-name="T3">19 octobre 2015 inclus </text:span><text:span text:style-name="T2">au </text:span><text:span text:style-name="T3">vendredi 20 novembre 2015 inclus</text:span></text:p>
      <text:p text:style-name="P12"/>
      <text:p text:style-name="P5">Durant cette période, un exemplaire du dossier accompagné d'une étude d'impact et de l'avis de l'autorité environnementale est mis à disposition du public en mairie de <text:span text:style-name="T16">RUESNES</text:span><text:span text:style-name="T1"> </text:span>où toute personne intéressée peut en prendre connaissance pendant les jours et heures habituels d'ouverture de la mairie.</text:p>
      <text:p text:style-name="P21"/>
      <text:p text:style-name="P22"><text:span text:style-name="T17">Le périmètre de cette enquête concerne les communes de : </text:span><text:span text:style-name="T18">ARTRES, AULNOY-LEZ-VALENCIENNES, BEAUDIGNIES, BERMERAIN, CAPELLE, ENGLEFONTAINE, ESCARMAIN, FAMARS, FRASNOY, GHISSIGNIES, HAUSSY, LOUVIGNIES-QUESNOY, MAING, MARESCHES, MONCHAUX-SUR-ECAILLON, NEUVILLE-EN-AVESNOIS, ORSINVAL, POIX-DU-NORD, POTELLE, PRESEAU, QUERENAING, LE QUESNOY, ROMERIES, RUESNES, SAINT-MARTIN-SUR-ECAILLON, SALESCHES, SEPMERIES, SOMMAING, VENDEGIES-AU-BOIS, VENDEGIES-SUR-ECAILLON, VERCHAIN-MAUGRE, VERTAIN, VILLEREAU, VILLERS-POL</text:span><text:span text:style-name="T26">.</text:span></text:p>
      <text:p text:style-name="P14"/>
      <text:p text:style-name="P17">M<text:span text:style-name="T23">adame Josiane BROUET</text:span>, <text:span text:style-name="T4">commissaire‑enquêteur </text:span><text:span text:style-name="T6">à contacter en mairie de RUESNES (</text:span><text:span text:style-name="T4"> </text:span><text:span text:style-name="T5">tel : 03 27 </text:span><text:span text:style-name="T6">49 12 13)</text:span><text:span text:style-name="T5"> </text:span><text:span text:style-name="T4">ou M</text:span><text:span text:style-name="T5">onsieur Jean-Pierre ORZEL</text:span><text:span text:style-name="T4"> son suppléant, se tiendra à la disposition du public en mairie de </text:span><text:span text:style-name="T5">RUESNES </text:span><text:span text:style-name="T4">aux permanences suivantes :</text:span></text:p>
      <text:p text:style-name="P15"/>
      <text:p text:style-name="P9"><text:span text:style-name="T19"><text:s text:c="14"/>l</text:span><text:span text:style-name="T8">undi <text:s text:c="5"/></text:span><text:span text:style-name="T9">19 <text:s/>octobre <text:s text:c="4"/>2015</text:span><text:span text:style-name="T8"> <text:s text:c="4"/>de </text:span><text:span text:style-name="T10">0</text:span><text:span text:style-name="T8">9H00 à 12H00</text:span></text:p>
      <text:p text:style-name="P25"><text:span text:style-name="T20">lundi</text:span> <text:s text:c="6"/><text:span text:style-name="T20">26 octobre <text:s text:c="4"/></text:span>201<text:span text:style-name="T20">5</text:span> <text:s text:c="4"/>de 14H00 à 17H00</text:p>
      <text:p text:style-name="P25">jeudi <text:s text:c="6"/><text:span text:style-name="T20">05 novembre 2015 <text:s text:c="4"/></text:span>de 14H00 à 17H00</text:p>
      <text:p text:style-name="P25"><text:span text:style-name="T21">samedi</text:span> <text:s text:c="2"/><text:span text:style-name="T20">14 novembre 2015</text:span> <text:s text:c="4"/>de 09H00 à 12H00</text:p>
      <text:p text:style-name="P25"><text:span text:style-name="T22">vendredi 20 novembre </text:span>201<text:span text:style-name="T22">5</text:span> <text:s text:c="4"/>de1<text:span text:style-name="T22">5</text:span>H00 à 1<text:span text:style-name="T22">8</text:span>H00</text:p>
      <text:p text:style-name="P24"/>
      <text:p text:style-name="P6">Pendant la durée de l'enquête, les observations du public peuvent être consignées sur le registre d'enquête tenu à sa disposition en mairie de <text:span text:style-name="T23">RUESNES rue Quesnoy 59530 RUESNES</text:span>. <text:s text:c="2"/></text:p>
      <text:p text:style-name="P7"/>
      <text:p text:style-name="P7">Les observations peuvent également être adressées par écrit, pendant toute la durée de l'enquête, au commissaire enquêteur en mairie de <text:span text:style-name="T23">RUESNES</text:span> désignée siège d'enquête.</text:p>
      <text:p text:style-name="P19"/>
      <text:p text:style-name="P4"><text:span text:style-name="T12">Des éléments d'information relatifs à cette enquête sont également disponibles sur le site internet de la préfecture du Nord à l'adresse suivante :</text:span><text:a xlink:type="simple" xlink:href="http://www.nord.gouv.fr/"><text:span text:style-name="T12">www.nord.gouv.fr</text:span></text:a><text:span text:style-name="T12"> – </text:span><text:span text:style-name="T13">rubriques Publications, information et participation du public, installations classées pour la protection de l’environnement (ICPE), éoliennes, autorisations.</text:span></text:p>
      <text:p text:style-name="P8">Toute information peut être demandée auprès du Chef de Projet : <text:span text:style-name="T24">Caroline ACCART (tel : 03 20 51 16 59) SEPE « Le Chemin de Saint Druon  »  SARL,sise 31, rue d’Inkermann à LILLE 59000.</text:span></text:p>
      <text:p text:style-name="P18"/>
      <text:p text:style-name="P3">A l'issue de l'enquête, le rapport et les conclusions du commissaire-enquêteur pourront être consultés en mairie de <text:span text:style-name="T23">RUESNES</text:span> et à la Direction départementale des territoires et de la mer du Nord – <text:span text:style-name="T25">Service Eau Environnement </text:span>– <text:span text:style-name="T25">Cellule Energies, Lutte contre les Nuisances et Paysages </text:span>(62, boulevard de Belfort à Lille).</text:p>
      <text:p text:style-name="P3"/>
      <text:p text:style-name="P3">La décision susceptible d'intervenir à l'issue de la procédure est une autorisation préfectorale assortie du respect de prescriptions ou un refus.</text:p>
      <text:p text:style-name="P3"><text:tab/><text:tab/><text:tab/><text:tab/><text:tab/><text:tab/><text:tab/><text:tab/><text:tab/><text:tab/><text:tab/><text:tab/><text:tab/> <text:s text:c="2"/><text:tab/><text:span text:style-name="T14"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/>
    </style:style>
    <style:style style:name="Corps_20_de_20_texte_20_3" style:display-name="Corps de texte 3" style:family="paragraph" style:parent-style-name="Standard">
      <style:text-properties fo:color="#000080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ff0000"/>
    </style:style>
    <style:style style:name="Normal_20_centré" style:display-name="Normal centré" style:family="paragraph" style:parent-style-name="Standard">
      <style:paragraph-properties fo:margin-left="1.752cm" fo:margin-right="2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4.001cm"/>
          <style:tab-stop style:position="8.003cm"/>
          <style:tab-stop style:position="8.752cm"/>
          <style:tab-stop style:position="11.252cm"/>
        </style:tab-stops>
      </style:paragraph-properties>
      <style:text-properties style:font-name="CG Times (E1)" fo:font-family="'CG Times (E1)'" style:font-family-generic="roman" style:font-pitch="variable" fo:font-size="11pt" style:font-size-asian="11pt" style:font-size-complex="10pt"/>
    </style:style>
    <style:style style:name="Arrêté-Contenu_20_articles" style:display-name="Arrêté-Contenu articles" style:family="paragraph" style:parent-style-name="Standard">
      <style:paragraph-properties fo:margin-left="1.905cm" fo:margin-right="0cm" fo:margin-top="0.106cm" fo:margin-bottom="0.106cm" style:contextual-spacing="false" fo:text-align="justify" style:justify-single-word="false" fo:text-indent="0cm" style:auto-text-indent="false"/>
      <style:text-properties fo:color="#00008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-Articles" style:family="paragraph" style:parent-style-name="Arrêté-Visa">
      <style:paragraph-properties fo:margin-left="1.9cm" fo:margin-right="0cm" fo:margin-top="0.212cm" fo:margin-bottom="0.212cm" style:contextual-spacing="false" fo:text-indent="-1.9cm" style:auto-text-indent="false"/>
    </style:style>
    <style:style style:name="Signature" style:family="paragraph" style:parent-style-name="Standard" style:class="text">
      <style:paragraph-properties fo:margin-left="9.208cm" fo:margin-right="0cm" fo:margin-top="0cm" fo:margin-bottom="0cm" style:contextual-spacing="false" fo:text-indent="0cm" style:auto-text-indent="false"/>
    </style:style>
    <style:style style:name="Arrêté-Visa" style:family="paragraph" style:parent-style-name="Objet_20_et_20_PJ"/>
    <style:style style:name="Objet_20_et_20_PJ" style:display-name="Objet et PJ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-1.27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0.55cm" fo:margin-bottom="0.07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6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4" text:anchor-type="as-char" svg:width="2.988cm" svg:height="2.09cm" draw:z-index="0"><draw:image xlink:href="Pictures/10000000000000B20000006AAA0CC000.png" xlink:type="simple" xlink:show="embed" xlink:actuate="onLoad"/></draw:frame></text:p>
        <text:p text:style-name="MP2">PréfeT du Nord</text:p>
        <text:p text:style-name="MP2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NORD – PREFECTURE DU PAS-DE-CALAIS</dc:title>
    <meta:initial-creator>ACRESSON</meta:initial-creator>
    <meta:creation-date>2010-02-22T12:25:00</meta:creation-date>
    <dc:date>2015-09-17T11:37:18.177000000</dc:date>
    <meta:print-date>2015-09-17T11:37:13.606000000</meta:print-date>
    <meta:editing-cycles>91</meta:editing-cycles>
    <meta:editing-duration>PT5H55M5S</meta:editing-duration>
    <meta:generator>LibreOffice/4.1.6.2$Windows_x86 LibreOffice_project/40ff705089295be5be0aae9b15123f687c05b0a</meta:generator>
    <meta:document-statistic meta:table-count="0" meta:image-count="1" meta:object-count="0" meta:page-count="1" meta:paragraph-count="27" meta:word-count="542" meta:character-count="3773" meta:non-whitespace-character-count="3138"/>
  </office:meta>
</office:document-meta>
</file>